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36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" table:style-name="ce17">
            <text:p>1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6020:105</text:p>
          </table:table-cell>
          <table:covered-table-cell/>
          <table:table-cell office:value-type="float" office:value="20345392.16" table:style-name="ce20">
            <text:p>20345392,1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16009:1011</text:p>
          </table:table-cell>
          <table:covered-table-cell/>
          <table:table-cell office:value-type="float" office:value="128117.11" table:style-name="ce20">
            <text:p>128117,1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2:9430</text:p>
          </table:table-cell>
          <table:covered-table-cell/>
          <table:table-cell office:value-type="float" office:value="3890179.44" table:style-name="ce20">
            <text:p>3890179,44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8021:7690</text:p>
          </table:table-cell>
          <table:covered-table-cell/>
          <table:table-cell office:value-type="float" office:value="598963109.77999997" table:style-name="ce20">
            <text:p>598963109,78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5025:202</text:p>
          </table:table-cell>
          <table:covered-table-cell/>
          <table:table-cell office:value-type="float" office:value="1047463.41" table:style-name="ce20">
            <text:p>1047463,41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5025:203</text:p>
          </table:table-cell>
          <table:covered-table-cell/>
          <table:table-cell office:value-type="float" office:value="1743643.36" table:style-name="ce20">
            <text:p>1743643,36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20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606001:4832</text:p>
          </table:table-cell>
          <table:covered-table-cell/>
          <table:table-cell office:value-type="float" office:value="3139073.47" table:style-name="ce22">
            <text:p>3139073,47</text:p>
          </table:table-cell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20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5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5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5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5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5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5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5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5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5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5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5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5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5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5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5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5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5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5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5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5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4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4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4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4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4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4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4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4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4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4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4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4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7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7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7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7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4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0601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901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4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3" table:number-rows-spanned="1" table:style-name="ce2">
            <text:p>36:34:0505053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C667F0FB3C5912B9552955A6D03DD073816529E65D94B5B12B80983A70255C262648FB3ED661F5DD9426BD0DBE52D43C208A264E862A2E0A8D0D3853E14C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3T13:40:19Z</meta:creation-date>
    <dc:date>2024-03-13T13:40:19Z</dc:date>
  </office:meta>
</office:document-meta>
</file>